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Quotations">
      <style:paragraph-properties fo:margin-left="0cm" fo:margin-right="2cm" fo:text-indent="0cm" style:auto-text-indent="false"/>
    </style:style>
    <style:style style:name="T1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Četnická stanice Plaveč, okres Moravské Budějovice Plaveč, 5. srpna 1944 </text:p>
      <text:p text:style-name="P2"><text:span text:style-name="T1">Gesch.Z.1252-1/44 </text:span></text:p>
      <text:p text:style-name="P2"><text:span text:style-name="T1">Pro Četnické Zemské velitelství Morava Brno.<text:line-break/>Věc: Pád nepřátelského letadla. </text:span></text:p>
      <text:p text:style-name="P2"><text:span text:style-name="T1">Záležitost: Ke zdejšímu telefonickému a krátkému písemnému hlášení z 22.7.1944, Gesch.Z. 1252/44. <text:line-break/>Dle telefonického nařízení GLK, Morava z 25.7.1944 přikládám tuto podrobnou zprávu o pádu nepřátelského letadla. <text:line-break/>21.7.1644 v 23.45 hodin bylo zdejší četnické stanici Gemeindevolzugspolizei v Třebíči hlášeno letecké ohrožení. Po půlnoci bylo slyšet sirény ze Znojma a krátce na to v 0.15 hodin bylo slyšet hluk letadel, které ale nebylo možno vidět. <text:line-break/>Po slabě detonaci, možná způsobené benzínem, nebo kvůli možnému defektu vzniklého v průběhu boje, spadlo letadlo a padlo v letecké linii 3  km východně od Plavče do katastru Němčiček, okr. Moravské  Budějovice na pole v blízkosti katastru obce Výrovice.<text:line-break/>V mezičase, prolétlo nad krajinou druhé letadlo, které prostor osvítilo světelnými raketami-bombami a následně se vzdálilo. Přesný směr příletu a odletu letadla se nedal zjistit v důsledku tmavé noci. <text:line-break/>Letadlo, které spadlo, hořelo a z jeho trupu vystřelovaly v důsledku žáru jednotlivé náboje, zřejmě z nějakého kulometu v blízkosti letadla asi ve vzdálenosti 30 kroků ležely na zemi jeho nosné plochy. Podle dvou konzerv ležících na zemi bylo hned v noci zjištěno, že se jedná o anglické letadlo. <text:line-break/>Potom 22.7.1944 ve 3 hodiny 10, nebo 15 minut explodovala v důsledku žáru jedna bomba, která ještě více zničila, již tak rozbité letadlo a způsobila kráter, který měl šest metrů v průměru a byla více, jak 2 metry hlubokká. Zraněn nebyl nikdo. <text:line-break/>Hledací komando a sice požárníci z Výrovic, Němčiček Mikulovic a Plavče, německé schutzwache z Plavče a četnické stráže z četnických stanic Plaveč, Horní Dunajovice a Výrovic byly taktéž hned nasazeny. <text:line-break/>Teprve dopoledne 22.7.1944 byly v trupu shořelého letadla nalezeny ostatky pilota a ve vzdálenosti 40 až 60 kroků od letadla, další dvě mrtvoly posádky. <text:line-break/>Těla byla zcela znetvořena a spálena, což znemožnilo jejich identifikaci. taktéž se nepodařilo zjistit o jaký typ letadla se jedná. <text:line-break/>Doposud se v okruhu do vzdálenosti 300 kroků od letadla podařilo nají 5 nevybuchlých bomb. <text:line-break/>Tělesné ostatky posádky letadla byly 24.7.1944 v 19.00 hodin předány Wehrmachtu do Brna. <text:line-break/>Letadlo a bomby byly pak 27.7.1944 odstraněny Wehrmachtem. <text:line-break/>podpis nečiteln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08:41:06.02</meta:creation-date>
    <meta:document-statistic meta:table-count="0" meta:image-count="0" meta:object-count="0" meta:page-count="1" meta:paragraph-count="4" meta:word-count="356" meta:character-count="2365"/>
    <dc:date>2014-05-30T08:47:28.70</dc:date>
    <meta:editing-duration>PT6M23S</meta:editing-duration>
    <meta:editing-cycles>1</meta:editing-cycles>
    <meta:generator>OpenOffice.org/3.4.1$Win32 OpenOffice.org_project/341m1$Build-9593</meta:generator>
  </office:meta>
</office:document-meta>
</file>