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Quotations">
      <style:paragraph-properties fo:margin-left="0cm" fo:margin-right="2cm" fo:text-indent="0cm" style:auto-text-indent="false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Četnická stanice Plaveč, okres Moravské Budějovice Plaveč 6. 7. 1944 </text:p>
      <text:p text:style-name="P2"><text:span text:style-name="T1">Gesch.Z.1251-1/44<text:line-break/>Gendarmeri-Abteilugskomando <text:line-break/>Třebíč. <text:line-break/>Věc: Pád jednoho nepřátelského letedla-vyjádření Gend.Obw Wenzela Dvořáka II.</text:span></text:p>
      <text:p text:style-name="P2"><text:span text:style-name="T1">Záležitost: Rozkaz GAK. Třebíč z 2.8.1944, Gesch.2077/44<text:line-break/>Hlásím, že jsem k místu pádu nepřátelského letadla dorazil po druhé hodině ráno a jelikož letadlo hořelo a střely v něm explodovaly, pátral jsem v první linii po tom, zjistit něco o identitě letadla dozvědět se něco o posádce, jestli třeba nedošlo k seskoku nepřátelských sil a konečně nezvaným zamezit přístupu, abych tím zabránil neštěstí, což nakonec ukázala detonace po 3 hodině.</text:span></text:p>
      <text:p text:style-name="P2"><text:span text:style-name="T1">V důsledku toho jsem se na místě nutně zdržel celou jednu hodinu abych vyloženě zastupoval služební a státní zájmy, aby moje hlášení  mohlo aspoň částečně vysvětlit co se přihodilo./: dle nařízení okresního úřadu Mor. Bud. z 29.9.1944, číslo 1095/44, bod 3, odstavec 2 a 3.:/ </text:span></text:p>
      <text:p text:style-name="P2"><text:span text:style-name="T1">Místo, kde letadlo spadlo je vzdálené od Plavče 6 km, což představuje dobrou hodinu chůze, od Četnické stanice v Plavči, kamž jsem dorazil teprve až o půl páté. V mezičase jsem se na Četnické stanici v Rouchovanech dožadoval dalšího telefonického spojení, abych mohl podat patřičné hlášení na příslušná místa. Jak Četnická stanice v Rouchovanech, tak i následovně Četnická stanice v Jaroměřicích, nedokázali navázat spojení s poštou v Moravských Buďejovicích. Toto zpoždění mi nebylo možno s přihlédnutím k rozhodnutí rozkazu GBK. Mor. Bud z 30.7.01944 Gesch.Z.2160/44 bod 3 a 4 přiznáno k vinně, jelikož jsem v dané situaci udělal vše co bylo možné. </text:span></text:p>
      <text:p text:style-name="P2"><text:s/><text:span text:style-name="T1">Vzdálenost z Plavče do Moravských Budějovic je více jak třicet kilometrů. </text:span></text:p>
      <text:p text:style-name="P2"><text:span text:style-name="T1">Telefonického spojení s Moravskými Budějovicemi se mi podařilo dosáhnout, až po 7 hodině ráno a první hlášení jsem podal GBK. Moravských Budějovicích s prosbou o další vyrozumění německé Gendarmerii a okresnímu úřadu v Moravských Budějovicích v zájmu urychlení. </text:span></text:p>
      <text:p text:style-name="P2"><text:span text:style-name="T1">Četnický vrchní strážmistr a velitel </text:span></text:p>
      <text:p text:style-name="P2"><text:span text:style-name="T1">Četnické stanice</text:span></text:p>
      <text:p text:style-name="P2"><text:span text:style-name="T1">podis nečiteln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7:46:57.05</meta:creation-date>
    <meta:document-statistic meta:table-count="0" meta:image-count="0" meta:object-count="0" meta:page-count="1" meta:paragraph-count="10" meta:word-count="296" meta:character-count="1974"/>
    <dc:date>2014-05-27T17:53:27.38</dc:date>
    <meta:editing-duration>PT6M30S</meta:editing-duration>
    <meta:editing-cycles>1</meta:editing-cycles>
    <meta:generator>OpenOffice.org/3.4.1$Win32 OpenOffice.org_project/341m1$Build-9593</meta:generator>
  </office:meta>
</office:document-meta>
</file>