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2cm" fo:margin-right="2cm" fo:text-indent="0cm" style:auto-text-indent="false"/>
    </style:style>
    <style:style style:name="P2" style:family="paragraph" style:parent-style-name="Quotations">
      <style:paragraph-properties fo:margin-left="2cm" fo:margin-right="2cm" fo:text-indent="0cm" style:auto-text-indent="false"/>
      <style:text-properties fo:font-size="14pt"/>
    </style:style>
    <style:style style:name="P3" style:family="paragraph" style:parent-style-name="Quotations">
      <style:paragraph-properties fo:margin-left="0cm" fo:margin-right="2cm" fo:text-indent="0cm" style:auto-text-indent="false"/>
    </style:style>
    <style:style style:name="P4" style:family="paragraph" style:parent-style-name="Quotations">
      <style:paragraph-properties fo:margin-left="0cm" fo:margin-right="2cm" fo:text-indent="0cm" style:auto-text-indent="false"/>
      <style:text-properties fo:font-size="14pt"/>
    </style:style>
    <style:style style:name="T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<text:span text:style-name="T1">Četnická stanice Plaveč, okres Mor. Budějovice. Plaveč, 22.července 1944. Gesch.z.1262/44. </text:span></text:p>
      <text:p text:style-name="P3"><text:span text:style-name="T1">Pro <text:s/>Četnické-Zemské velitelství Morava Brno. </text:span></text:p>
      <text:p text:style-name="P4">Věc: Pád nepřátelského letadla. </text:p>
      <text:p text:style-name="P4">Záležitost: Ke zdejšímu telefonickému hlášení z 22.7.1944. </text:p>
      <text:p text:style-name="P3"><text:span text:style-name="T1">Hlásím, že 22.července 1944 v 0.15 hodin během leteckého poplachu spadlo v důsledku exploze nepřátelské anglické vojenské letadlo, neznámého typu a poznávacího čísla na pole 1km východně od obce Němčičky, okr. Mor. Budějovice. </text:span></text:p>
      <text:p text:style-name="P3"><text:span text:style-name="T1">Letadlo shořelo a některé patrony, jako i jedna bomba explodovaly, což znemožnilo přesnou identifikaci letadla. </text:span></text:p>
      <text:p text:style-name="P3"><text:span text:style-name="T1">Posádku letadla se nepodařilo dohledat. </text:span></text:p>
      <text:p text:style-name="P3"><text:span text:style-name="T1">Pátrací komando bylo nasazeno. </text:span></text:p>
      <text:p text:style-name="P3"><text:span text:style-name="T1">Pád letadla pozoroval četn. vrchní strážmistr, Wenzel Dvořák, jako i příslušníci místní německé ochranné policie, tak i někteří obyvatelé Plavče, Nemčiček a Výrovic, jelikož je upoutal hluk početných letících letadel. </text:span></text:p>
      <text:p text:style-name="P3"><text:span text:style-name="T1">Spadlé letadlo bylo hlídáno místními četníky a německou ochrannou policií. </text:span></text:p>
      <text:p text:style-name="P3"><text:span text:style-name="T1">IdUP.na Moravě/s prosbou o uvědomění <text:s/>GLKMorava/, Lu-důstojníka v Jihlavě, gestapa v Jihlavě, leteckého velitelství v Brně, německé četnictvo, okresní úřady a GBK v Mor. Budějovicích, byly hned 22. červce telefonicky uvědoměny. </text:span></text:p>
      <text:p text:style-name="P3"><text:span text:style-name="T1">Četn. vrchní strážmistr a velitel četn. postu Dvořék</text:span></text:p>
      <text:p text:style-name="P2">1/ pro pana Okresního hejtmana</text:p>
      <text:p text:style-name="P1"><text:span text:style-name="T1">2/ pro německé četnictvo</text:span></text:p>
      <text:p text:style-name="P1"><text:span text:style-name="T1">Mor. Budějovice. </text:span></text:p>
      <text:p text:style-name="P4">Průklep hlášení přikládám pro vzití na vědomí dodatečně k telefonickému hlášení z 22.7.1944</text:p>
      <text:p text:style-name="P3"><text:span text:style-name="T1">Četn. vrchní strážmistr četn. postu podpis nečitelný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07:58:39.05</meta:creation-date>
    <meta:document-statistic meta:table-count="0" meta:image-count="0" meta:object-count="0" meta:page-count="1" meta:paragraph-count="17" meta:word-count="193" meta:character-count="1426"/>
    <dc:date>2014-05-26T08:04:08.70</dc:date>
    <meta:editing-duration>PT5M29S</meta:editing-duration>
    <meta:editing-cycles>1</meta:editing-cycles>
    <meta:generator>OpenOffice.org/3.4.1$Win32 OpenOffice.org_project/341m1$Build-9593</meta:generator>
  </office:meta>
</office:document-meta>
</file>